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A0C87A0F0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833cm" fo:margin-left="-0.026cm" fo:margin-top="0cm" fo:margin-bottom="0cm" table:align="left" style:writing-mode="page"/>
    </style:style>
    <style:style style:name="Tabela3.A" style:family="table-column">
      <style:table-column-properties style:column-width="2.367cm"/>
    </style:style>
    <style:style style:name="Tabela3.B" style:family="table-column">
      <style:table-column-properties style:column-width="9.521cm"/>
    </style:style>
    <style:style style:name="Tabela3.C" style:family="table-column">
      <style:table-column-properties style:column-width="5.944cm"/>
    </style:style>
    <style:style style:name="Tabela3.1" style:family="table-row">
      <style:table-row-properties style:min-row-height="1.533cm" fo:keep-together="auto"/>
    </style:style>
    <style:style style:name="Tabela3.A1" style:family="table-cell">
      <style:table-cell-properties fo:background-color="transparent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3.B1" style:family="table-cell">
      <style:table-cell-properties style:vertical-align="middle" fo:background-color="transparent" fo:padding-left="0.123cm" fo:padding-right="0.123cm" fo:padding-top="0cm" fo:padding-bottom="0cm" fo:border-left="none" fo:border-right="1.5pt solid #000000" fo:border-top="1.5pt solid #000000" fo:border-bottom="1.5pt solid #000000">
        <style:background-image/>
      </style:table-cell-properties>
    </style:style>
    <style:style style:name="Tabela5" style:family="table">
      <style:table-properties style:width="17.836cm" fo:margin-left="-0.199cm" fo:margin-top="0cm" fo:margin-bottom="0cm" table:align="left" style:writing-mode="page"/>
    </style:style>
    <style:style style:name="Tabela5.A" style:family="table-column">
      <style:table-column-properties style:column-width="17.836cm"/>
    </style:style>
    <style:style style:name="Tabela5.1" style:family="table-row">
      <style:table-row-properties style:min-row-height="19.75cm" fo:keep-together="auto"/>
    </style:style>
    <style:style style:name="Tabela5.A1" style:family="table-cell">
      <style:table-cell-properties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ela4" style:family="table">
      <style:table-properties style:width="17.565cm" fo:margin-left="0cm" fo:margin-top="0cm" fo:margin-bottom="0cm" table:align="left" style:writing-mode="lr-tb"/>
    </style:style>
    <style:style style:name="Tabela4.A" style:family="table-column">
      <style:table-column-properties style:column-width="7.989cm"/>
    </style:style>
    <style:style style:name="Tabela4.B" style:family="table-column">
      <style:table-column-properties style:column-width="1.505cm"/>
    </style:style>
    <style:style style:name="Tabela4.C" style:family="table-column">
      <style:table-column-properties style:column-width="8.072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none" style:writing-mode="lr-tb"/>
    </style:style>
    <style:style style:name="Tabela4.A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4.A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4" style:family="table">
      <style:table-properties style:width="17.565cm" fo:margin-left="0cm" fo:margin-top="0cm" fo:margin-bottom="0cm" table:align="left" style:writing-mode="lr-tb"/>
    </style:style>
    <style:style style:name="Tabela4.A" style:family="table-column">
      <style:table-column-properties style:column-width="7.989cm"/>
    </style:style>
    <style:style style:name="Tabela4.B" style:family="table-column">
      <style:table-column-properties style:column-width="1.505cm"/>
    </style:style>
    <style:style style:name="Tabela4.C" style:family="table-column">
      <style:table-column-properties style:column-width="8.072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none" style:writing-mode="lr-tb"/>
    </style:style>
    <style:style style:name="Tabela4.A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4.A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Heading_20_1">
      <style:paragraph-properties fo:text-align="start" style:justify-single-word="false"/>
      <style:text-properties officeooo:paragraph-rsid="0011a086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hyphenation-ladder-count="no-limit" fo:break-before="page"/>
      <style:text-properties officeooo:paragraph-rsid="0011a086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text-align="center" style:justify-single-word="false" fo:hyphenation-ladder-count="no-limit"/>
      <style:text-properties officeooo:paragraph-rsid="0011a086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11a086" style:font-weight-asian="bold" style:font-name-complex="Arial2"/>
    </style:style>
    <style:style style:name="P5" style:family="paragraph" style:parent-style-name="Standard">
      <style:text-properties officeooo:paragraph-rsid="0011a086"/>
    </style:style>
    <style:style style:name="P6" style:family="paragraph" style:parent-style-name="Standard_20__28_WW_29_">
      <style:paragraph-properties fo:text-align="center" style:justify-single-word="false"/>
      <style:text-properties officeooo:paragraph-rsid="0011a086"/>
    </style:style>
    <style:style style:name="P7" style:family="paragraph" style:parent-style-name="Standard_20__28_WW_29_">
      <style:paragraph-properties fo:text-align="center" style:justify-single-word="false"/>
      <style:text-properties fo:font-size="5pt" officeooo:paragraph-rsid="0011a086" style:font-size-asian="5pt"/>
    </style:style>
    <style:style style:name="P8" style:family="paragraph" style:parent-style-name="Text_20_body_20__28_WW_29_">
      <style:paragraph-properties fo:text-align="center" style:justify-single-word="false"/>
      <style:text-properties fo:font-size="10pt" fo:font-weight="bold" officeooo:paragraph-rsid="0011a086" style:font-size-asian="10pt" style:font-weight-asian="bold" style:font-weight-complex="bold"/>
    </style:style>
    <style:style style:name="P9" style:family="paragraph" style:parent-style-name="Text_20_body_20__28_WW_29_">
      <style:paragraph-properties fo:text-align="center" style:justify-single-word="false"/>
      <style:text-properties officeooo:paragraph-rsid="0011a086"/>
    </style:style>
    <style:style style:name="P10" style:family="paragraph" style:parent-style-name="Text_20_body1">
      <style:text-properties fo:font-size="11pt" fo:font-weight="bold" officeooo:paragraph-rsid="0011a086" style:font-size-asian="11pt" style:font-weight-asian="bold"/>
    </style:style>
    <style:style style:name="P11" style:family="paragraph" style:parent-style-name="Text_20_body1">
      <style:paragraph-properties fo:margin-top="0cm" fo:margin-bottom="0cm" style:contextual-spacing="false" fo:text-align="center" style:justify-single-word="false" fo:orphans="2" fo:widows="2" style:vertical-align="baseline"/>
      <style:text-properties officeooo:paragraph-rsid="0011a086"/>
    </style:style>
    <style:style style:name="P12" style:family="paragraph" style:parent-style-name="Text_20_body1">
      <style:paragraph-properties fo:text-align="center" style:justify-single-word="false"/>
      <style:text-properties officeooo:paragraph-rsid="0011a086"/>
    </style:style>
    <style:style style:name="P13" style:family="paragraph" style:parent-style-name="Text_20_body1">
      <style:paragraph-properties fo:margin-left="5.251cm" fo:text-align="start" style:justify-single-word="false"/>
      <style:text-properties fo:font-size="10pt" officeooo:paragraph-rsid="0011a086" style:font-size-asian="10pt"/>
    </style:style>
    <style:style style:name="P14" style:family="paragraph" style:parent-style-name="Text_20_body1">
      <style:paragraph-properties fo:margin-top="0cm" fo:margin-bottom="0cm" style:contextual-spacing="false" fo:text-align="center" style:justify-single-word="false" fo:orphans="2" fo:widows="2" style:vertical-align="baseline"/>
      <style:text-properties fo:font-size="10pt" officeooo:paragraph-rsid="0011a086" style:font-size-asian="10pt"/>
    </style:style>
    <style:style style:name="P15" style:family="paragraph" style:parent-style-name="Text_20_body1">
      <style:paragraph-properties fo:text-align="center" style:justify-single-word="false"/>
      <style:text-properties fo:font-size="10pt" officeooo:paragraph-rsid="0011a086" style:font-size-asian="10pt"/>
    </style:style>
    <style:style style:name="P16" style:family="paragraph" style:parent-style-name="Text_20_body1">
      <style:text-properties fo:font-size="10pt" officeooo:paragraph-rsid="0011a086" style:font-size-asian="10pt"/>
    </style:style>
    <style:style style:name="P17" style:family="paragraph" style:parent-style-name="Text_20_body1">
      <style:paragraph-properties fo:text-align="center" style:justify-single-word="false"/>
      <style:text-properties fo:font-size="10pt" fo:font-weight="bold" officeooo:paragraph-rsid="0011a086" style:font-size-asian="10pt" style:font-weight-asian="bold"/>
    </style:style>
    <style:style style:name="P18" style:family="paragraph" style:parent-style-name="Text_20_body1">
      <style:paragraph-properties fo:line-height="150%"/>
      <style:text-properties officeooo:paragraph-rsid="0011a086"/>
    </style:style>
    <style:style style:name="P19" style:family="paragraph" style:parent-style-name="Text_20_body1">
      <style:paragraph-properties fo:margin-left="5.251cm" fo:text-align="start" style:justify-single-word="false"/>
      <style:text-properties officeooo:paragraph-rsid="0011a086"/>
    </style:style>
    <style:style style:name="P20" style:family="paragraph" style:parent-style-name="Text_20_body1">
      <style:paragraph-properties fo:margin-top="0cm" fo:margin-bottom="0cm" style:contextual-spacing="false" fo:orphans="2" fo:widows="2" style:vertical-align="baseline"/>
      <style:text-properties officeooo:paragraph-rsid="0011a086"/>
    </style:style>
    <style:style style:name="P21" style:family="paragraph" style:parent-style-name="Text_20_body1">
      <style:text-properties officeooo:paragraph-rsid="0011a086"/>
    </style:style>
    <style:style style:name="T1" style:family="text">
      <style:text-properties fo:font-size="8pt" style:font-size-asian="8pt"/>
    </style:style>
    <style:style style:name="T2" style:family="text">
      <style:text-properties style:font-name="Arial" fo:font-weight="bold" style:font-weight-asian="bold" style:font-name-complex="Arial2" style:font-weight-complex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font-weight="bold" style:font-size-asian="11pt" style:font-weight-asian="bold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style="italic" fo:font-weight="bold" style:font-size-asian="11pt" style:font-style-asian="italic" style:font-weight-asian="bold"/>
    </style:style>
    <style:style style:name="T7" style:family="text">
      <style:text-properties style:font-name="Times New Roman" fo:font-size="10pt" fo:font-weight="bold" style:font-size-asian="10pt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text-underline-style="solid" style:text-underline-width="auto" style:text-underline-color="font-color" style:font-size-asian="10pt"/>
    </style:style>
    <style:style style:name="T13" style:family="text">
      <style:text-properties fo:font-size="10pt" fo:language="pt" fo:country="BR" style:letter-kerning="false" style:font-size-asian="10pt" style:language-asian="pt" style:country-asian="BR" style:font-size-complex="10pt" style:language-complex="ar" style:country-complex="SA"/>
    </style:style>
    <style:style style:name="T14" style:family="text">
      <style:text-properties fo:font-size="9pt" fo:language="pt" fo:country="BR" style:letter-kerning="false" style:font-size-asian="9pt" style:language-asian="pt" style:country-asian="BR" style:font-size-complex="10pt" style:language-complex="ar" style:country-complex="SA"/>
    </style:style>
    <style:style style:name="T15" style:family="text">
      <style:text-properties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2"><text:span text:style-name="T2">ANEXO II</text:span></text:p>
      <text:p text:style-name="P8"/>
      <text:p text:style-name="P8"/>
      <text:p text:style-name="P3"><text:span text:style-name="T2">REQUERIMENTO DE INSCRIÇÃO</text:span></text:p>
      <text:p text:style-name="P4"/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"><draw:frame draw:style-name="fr1" draw:name="Imagem 5" text:anchor-type="char" svg:x="0.125cm" svg:y="0.037cm" svg:width="1.854cm" svg:height="1.483cm" draw:z-index="0"><draw:image xlink:href="Pictures/10000001000000C8000000A0C87A0F0E.png" xlink:type="simple" xlink:show="embed" xlink:actuate="onLoad" draw:mime-type="image/png"/><svg:desc>C:\Meus documentos\Fred\brasao_preto_branco\200_160.gif</svg:desc></draw:frame></text:p>
          </table:table-cell>
          <table:table-cell table:style-name="Tabela3.B1" office:value-type="string">
            <text:h text:style-name="P1" text:outline-level="1"><text:span text:style-name="T4">MINISTÉRIO DA EDUCAÇÃO</text:span></text:h>
            <text:h text:style-name="P1" text:outline-level="1"><text:span text:style-name="T5">UNIVERSIDADE FEDERAL DE VIÇOSA</text:span></text:h>
            <text:h text:style-name="P1" text:outline-level="1"><text:span text:style-name="T6">CAMPUS</text:span><text:span text:style-name="T3"> RIO PARANAÍBA</text:span></text:h>
          </table:table-cell>
          <table:table-cell table:style-name="Tabela3.B1" office:value-type="string">
            <text:p text:style-name="P9" loext:marker-style-name="T7"><text:span text:style-name="T7">SELEÇÃO DE MONITORES</text:span></text:p>
            <text:p text:style-name="P6"><text:span text:style-name="T8">REQUERIMENTO DE INSCRIÇÃO</text:span></text:p>
          </table:table-cell>
        </table:table-row>
      </table:table>
      <text:p text:style-name="P7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0" loext:marker-style-name="T3"/>
            <text:p text:style-name="P12" loext:marker-style-name="T10"><text:span text:style-name="T9">Requerimento de Inscrição</text:span></text:p>
            <text:p text:style-name="P16" loext:marker-style-name="T10"/>
            <text:p text:style-name="P16" loext:marker-style-name="T10"/>
            <text:p text:style-name="P16" loext:marker-style-name="T10"/>
            <text:p text:style-name="P16" loext:marker-style-name="T10"/>
            <text:p text:style-name="P16" loext:marker-style-name="T10"/>
            <text:p text:style-name="P18" loext:marker-style-name="T10"><text:span text:style-name="T10">O(a) estudante </text:span><loext:content-control loext:id="2137437689"><text:span text:style-name="T12">_______________________________</text:span></loext:content-control><text:span text:style-name="T10">, matrícula n.º </text:span><text:span text:style-name="T12">________</text:span><text:span text:style-name="T10">, cursando </text:span><text:span text:style-name="T12">_______________</text:span><text:span text:style-name="T10">, CPF </text:span><text:span text:style-name="T12">________________</text:span><text:span text:style-name="T10">, e-mail </text:span><text:span text:style-name="T12">___________________________</text:span><text:span text:style-name="T10">, telefone </text:span><text:span text:style-name="T12">___________</text:span><text:span text:style-name="T10">, vem requerer sua inscrição na Seleção de Monitor, nível </text:span><text:span text:style-name="T12">_____</text:span><text:span text:style-name="T10">, para a(s) disciplina(s) </text:span><text:span text:style-name="T12">____________________________________________</text:span><text:span text:style-name="T10">, código(s) </text:span><text:span text:style-name="T12">_____________</text:span><text:span text:style-name="T10">, do Instituto de Ciências Agrárias.</text:span></text:p>
            <text:p text:style-name="P17" loext:marker-style-name="T9"/>
            <text:p text:style-name="P17" loext:marker-style-name="T9"/>
            <text:p text:style-name="P17" loext:marker-style-name="T9"/>
            <text:p text:style-name="P21" loext:marker-style-name="T10"><text:span text:style-name="T9">O(a) estudante declara estar regularmente matriculado(a) no curso citado e conhecer as normas do concurso, bem como as exigências para se candidatar à monitoria.</text:span></text:p>
            <text:p text:style-name="P13" loext:marker-style-name="T10"/>
            <text:p text:style-name="P13" loext:marker-style-name="T10"/>
            <text:p text:style-name="P13" loext:marker-style-name="T10"/>
            <text:p text:style-name="P19" loext:marker-style-name="T10"><text:span text:style-name="T10">Rio Paranaíba, <text:s text:c="2"/>de <text:s text:c="25"/>de </text:span><text:span text:style-name="T10"><text:time style:data-style-name="N10114" text:time-value="2024-03-12T08:22:23.750999704">2024</text:time></text:span><text:span text:style-name="T10">.</text:span></text:p>
            <text:p text:style-name="P15" loext:marker-style-name="T10"/>
            <text:p text:style-name="P15" loext:marker-style-name="T10"/>
            <text:p text:style-name="P15" loext:marker-style-name="T10"/>
            <text:p text:style-name="P15" loext:marker-style-name="T10"/>
            <text:p text:style-name="P12" loext:marker-style-name="T10"><text:span text:style-name="T10">__________________________________</text:span></text:p>
            <text:p text:style-name="P12" loext:marker-style-name="T10"><text:span text:style-name="T10">Assinatura do(a) candidato(a)</text:span></text:p>
            <text:p text:style-name="P15" loext:marker-style-name="T10"/>
            <text:p text:style-name="P15" loext:marker-style-name="T10"/>
            <text:p text:style-name="P15" loext:marker-style-name="T10"/>
            <text:p text:style-name="P15" loext:marker-style-name="T10"/>
            <text:p text:style-name="P15" loext:marker-style-name="T10"/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 table:style-name="Tabela4.1">
                <table:table-cell table:style-name="Tabela4.A1" office:value-type="string">
                  <text:p text:style-name="P20" loext:marker-style-name="T10"><text:span text:style-name="T13">* Autorização (para Monitoria Nível I):</text:span></text:p>
                </table:table-cell>
                <table:table-cell table:style-name="Tabela4.A1" office:value-type="string">
                  <text:p text:style-name="P14" loext:marker-style-name="T10"/>
                </table:table-cell>
                <table:table-cell table:style-name="Tabela4.A1" office:value-type="string">
                  <text:p text:style-name="P20" loext:marker-style-name="T10"><text:span text:style-name="T13">* Autorização (para Monitoria Nível II):</text:span></text:p>
                </table:table-cell>
              </table:table-row>
              <table:table-row table:style-name="Tabela4.1">
                <table:table-cell table:style-name="Tabela4.A2" office:value-type="string">
                  <text:p text:style-name="P14" loext:marker-style-name="T10"/>
                  <text:p text:style-name="P14" loext:marker-style-name="T10"/>
                  <text:p text:style-name="P14" loext:marker-style-name="T10"/>
                  <text:p text:style-name="P14" loext:marker-style-name="T10"/>
                </table:table-cell>
                <table:table-cell table:style-name="Tabela4.A1" office:value-type="string">
                  <text:p text:style-name="P14" loext:marker-style-name="T10"/>
                </table:table-cell>
                <table:table-cell table:style-name="Tabela4.A2" office:value-type="string">
                  <text:p text:style-name="P14" loext:marker-style-name="T10"/>
                </table:table-cell>
              </table:table-row>
              <table:table-row table:style-name="Tabela4.1">
                <table:table-cell table:style-name="Tabela4.A3" office:value-type="string">
                  <text:p text:style-name="P11" loext:marker-style-name="T15"><text:span text:style-name="T14">Orientador Acadêmico ou Coordenador de Curso</text:span></text:p>
                </table:table-cell>
                <table:table-cell table:style-name="Tabela4.A1" office:value-type="string">
                  <text:p text:style-name="P14" loext:marker-style-name="T10"/>
                </table:table-cell>
                <table:table-cell table:style-name="Tabela4.A3" office:value-type="string">
                  <text:p text:style-name="P11" loext:marker-style-name="T10"><text:span text:style-name="T14">Orientador do curso de pós-graduação ou Supervisor do Estágio pós-doutoral</text:span></text:p>
                </table:table-cell>
              </table:table-row>
            </table:table>
            <text:p text:style-name="P15" loext:marker-style-name="T10"/>
            <text:p text:style-name="P15" loext:marker-style-name="T10"/>
            <text:p text:style-name="P12"/>
          </table:table-cell>
        </table:table-row>
      </table:table>
      <text:p text:style-name="P5"><text:span text:style-name="T1">PPO/325/0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_28_WW_29_" style:display-name="Text body (WW)" style:family="paragraph" style:parent-style-name="Standard">
      <style:paragraph-properties fo:text-align="justify" style:justify-single-word="false"/>
      <style:text-properties style:font-name="Arial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Text_20_body1" style:display-name="Text body1" style:family="paragraph" style:parent-style-name="Standard_20__28_WW_29_">
      <style:paragraph-properties fo:text-align="justify" style:justify-single-word="false" fo:hyphenation-ladder-count="no-limit"/>
      <style:text-properties style:font-name="Arial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year number:style="long"/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2T08:21:54.916000000</meta:creation-date>
    <dc:date>2024-03-12T08:22:23.563000000</dc:date>
    <meta:editing-duration>PT28S</meta:editing-duration>
    <meta:editing-cycles>1</meta:editing-cycles>
    <meta:document-statistic meta:table-count="3" meta:image-count="1" meta:object-count="0" meta:page-count="1" meta:paragraph-count="18" meta:word-count="122" meta:character-count="1030" meta:non-whitespace-character-count="899"/>
    <meta:generator>LibreOffice/7.6.4.1$Windows_X86_64 LibreOffice_project/e19e193f88cd6c0525a17fb7a176ed8e6a3e2aa1</meta:generator>
  </office:meta>
</office:document-meta>
</file>